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49</text:p>
          </table:table-cell>
          <table:table-cell table:number-columns-repeated="4" table:style-name="ce10"/>
          <table:table-cell office:value-type="string" table:style-name="ce12">
            <text:p>2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4" table:style-name="ce17">
            <text:p>5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101:316</text:p>
          </table:table-cell>
          <table:covered-table-cell/>
          <table:table-cell office:value-type="float" office:value="143182" table:style-name="ce20">
            <text:p>14318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2:187</text:p>
          </table:table-cell>
          <table:covered-table-cell/>
          <table:table-cell office:value-type="float" office:value="553298" table:style-name="ce20">
            <text:p>553298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7:1034</text:p>
          </table:table-cell>
          <table:covered-table-cell/>
          <table:table-cell office:value-type="float" office:value="770275" table:style-name="ce20">
            <text:p>77027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2:2424</text:p>
          </table:table-cell>
          <table:covered-table-cell/>
          <table:table-cell office:value-type="float" office:value="309470.57" table:style-name="ce20">
            <text:p>309470,5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2:2425</text:p>
          </table:table-cell>
          <table:covered-table-cell/>
          <table:table-cell office:value-type="float" office:value="1001909" table:style-name="ce20">
            <text:p>1001909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3:000000:383</text:p>
          </table:table-cell>
          <table:covered-table-cell/>
          <table:table-cell office:value-type="float" office:value="811450.16" table:style-name="ce20">
            <text:p>811450,1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60002:169</text:p>
          </table:table-cell>
          <table:covered-table-cell/>
          <table:table-cell office:value-type="float" office:value="1573230.08" table:style-name="ce20">
            <text:p>1573230,0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350002:1096</text:p>
          </table:table-cell>
          <table:covered-table-cell/>
          <table:table-cell office:value-type="float" office:value="280904" table:style-name="ce20">
            <text:p>28090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50240:1537</text:p>
          </table:table-cell>
          <table:covered-table-cell/>
          <table:table-cell office:value-type="float" office:value="748129.1" table:style-name="ce20">
            <text:p>748129,1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309:1465</text:p>
          </table:table-cell>
          <table:covered-table-cell/>
          <table:table-cell office:value-type="float" office:value="2595812" table:style-name="ce20">
            <text:p>259581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7:030002:1032</text:p>
          </table:table-cell>
          <table:covered-table-cell/>
          <table:table-cell office:value-type="float" office:value="381671.1" table:style-name="ce20">
            <text:p>381671,1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7:030002:1033</text:p>
          </table:table-cell>
          <table:covered-table-cell/>
          <table:table-cell office:value-type="float" office:value="390211.07" table:style-name="ce20">
            <text:p>390211,0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30201:249</text:p>
          </table:table-cell>
          <table:covered-table-cell/>
          <table:table-cell office:value-type="float" office:value="485096.65" table:style-name="ce20">
            <text:p>485096,6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9:020410:427</text:p>
          </table:table-cell>
          <table:covered-table-cell/>
          <table:table-cell office:value-type="float" office:value="129875.95" table:style-name="ce20">
            <text:p>129875,9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20410:428</text:p>
          </table:table-cell>
          <table:covered-table-cell/>
          <table:table-cell office:value-type="float" office:value="407720.02" table:style-name="ce20">
            <text:p>407720,0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9:020410:519</text:p>
          </table:table-cell>
          <table:covered-table-cell/>
          <table:table-cell office:value-type="float" office:value="114434.66" table:style-name="ce20">
            <text:p>114434,6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9:020410:520</text:p>
          </table:table-cell>
          <table:covered-table-cell/>
          <table:table-cell office:value-type="float" office:value="392704.73" table:style-name="ce20">
            <text:p>392704,7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9:020902:149</text:p>
          </table:table-cell>
          <table:covered-table-cell/>
          <table:table-cell office:value-type="float" office:value="382931.37" table:style-name="ce20">
            <text:p>382931,3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0:030103:251</text:p>
          </table:table-cell>
          <table:covered-table-cell/>
          <table:table-cell office:value-type="float" office:value="468976.49" table:style-name="ce20">
            <text:p>468976,4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1:030101:1941</text:p>
          </table:table-cell>
          <table:covered-table-cell/>
          <table:table-cell office:value-type="float" office:value="1230741.42" table:style-name="ce20">
            <text:p>1230741,4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30101:1977</text:p>
          </table:table-cell>
          <table:covered-table-cell/>
          <table:table-cell office:value-type="float" office:value="119809.73" table:style-name="ce20">
            <text:p>119809,7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30101:1982</text:p>
          </table:table-cell>
          <table:covered-table-cell/>
          <table:table-cell office:value-type="float" office:value="1092834.07" table:style-name="ce20">
            <text:p>1092834,0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30101:1993</text:p>
          </table:table-cell>
          <table:covered-table-cell/>
          <table:table-cell office:value-type="float" office:value="598963.68000000005" table:style-name="ce20">
            <text:p>598963,6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040001:498</text:p>
          </table:table-cell>
          <table:covered-table-cell/>
          <table:table-cell office:value-type="float" office:value="620849" table:style-name="ce20">
            <text:p>620849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50502:1102</text:p>
          </table:table-cell>
          <table:covered-table-cell/>
          <table:table-cell office:value-type="float" office:value="2435" table:style-name="ce20">
            <text:p>243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50502:1103</text:p>
          </table:table-cell>
          <table:covered-table-cell/>
          <table:table-cell office:value-type="float" office:value="2435" table:style-name="ce20">
            <text:p>243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00000:762</text:p>
          </table:table-cell>
          <table:covered-table-cell/>
          <table:table-cell office:value-type="float" office:value="3091416" table:style-name="ce20">
            <text:p>3091416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7:010102:418</text:p>
          </table:table-cell>
          <table:covered-table-cell/>
          <table:table-cell office:value-type="float" office:value="235990" table:style-name="ce20">
            <text:p>23599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8:100306:431</text:p>
          </table:table-cell>
          <table:covered-table-cell/>
          <table:table-cell office:value-type="float" office:value="311720" table:style-name="ce20">
            <text:p>31172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8:120116:1015</text:p>
          </table:table-cell>
          <table:covered-table-cell/>
          <table:table-cell office:value-type="float" office:value="2677780.88" table:style-name="ce20">
            <text:p>2677780,8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8:120116:1016</text:p>
          </table:table-cell>
          <table:covered-table-cell/>
          <table:table-cell office:value-type="float" office:value="1173636.96" table:style-name="ce20">
            <text:p>1173636,9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9:070011:1949</text:p>
          </table:table-cell>
          <table:covered-table-cell/>
          <table:table-cell office:value-type="float" office:value="743155.85" table:style-name="ce20">
            <text:p>743155,8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70011:1950</text:p>
          </table:table-cell>
          <table:covered-table-cell/>
          <table:table-cell office:value-type="float" office:value="737412.76" table:style-name="ce20">
            <text:p>737412,7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0:030009:99</text:p>
          </table:table-cell>
          <table:covered-table-cell/>
          <table:table-cell office:value-type="float" office:value="124484.16" table:style-name="ce20">
            <text:p>124484,1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2:6294</text:p>
          </table:table-cell>
          <table:covered-table-cell/>
          <table:table-cell office:value-type="float" office:value="497149" table:style-name="ce20">
            <text:p>497149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6:010402:358</text:p>
          </table:table-cell>
          <table:covered-table-cell/>
          <table:table-cell office:value-type="float" office:value="49738305" table:style-name="ce20">
            <text:p>4973830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6:030101:4558</text:p>
          </table:table-cell>
          <table:covered-table-cell/>
          <table:table-cell office:value-type="float" office:value="203415" table:style-name="ce20">
            <text:p>20341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00000:856</text:p>
          </table:table-cell>
          <table:covered-table-cell/>
          <table:table-cell office:value-type="float" office:value="4474690" table:style-name="ce20">
            <text:p>447469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20005:1411</text:p>
          </table:table-cell>
          <table:covered-table-cell/>
          <table:table-cell office:value-type="float" office:value="3222559" table:style-name="ce20">
            <text:p>3222559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30501:3477</text:p>
          </table:table-cell>
          <table:covered-table-cell/>
          <table:table-cell office:value-type="float" office:value="1223974.3600000001" table:style-name="ce20">
            <text:p>1223974,3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21307:1482</text:p>
          </table:table-cell>
          <table:covered-table-cell/>
          <table:table-cell office:value-type="float" office:value="425336" table:style-name="ce20">
            <text:p>425336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21616:450</text:p>
          </table:table-cell>
          <table:covered-table-cell/>
          <table:table-cell office:value-type="float" office:value="1299543" table:style-name="ce20">
            <text:p>1299543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21616:451</text:p>
          </table:table-cell>
          <table:covered-table-cell/>
          <table:table-cell office:value-type="float" office:value="1065970" table:style-name="ce20">
            <text:p>106597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30210:688</text:p>
          </table:table-cell>
          <table:covered-table-cell/>
          <table:table-cell office:value-type="float" office:value="1203576.73" table:style-name="ce20">
            <text:p>1203576,7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33213:1054</text:p>
          </table:table-cell>
          <table:covered-table-cell/>
          <table:table-cell office:value-type="float" office:value="1253" table:style-name="ce20">
            <text:p>1253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33214:658</text:p>
          </table:table-cell>
          <table:covered-table-cell/>
          <table:table-cell office:value-type="float" office:value="39233.980000000003" table:style-name="ce20">
            <text:p>39233,9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0801:10690</text:p>
          </table:table-cell>
          <table:covered-table-cell/>
          <table:table-cell office:value-type="float" office:value="18053433" table:style-name="ce20">
            <text:p>18053433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801:10691</text:p>
          </table:table-cell>
          <table:covered-table-cell/>
          <table:table-cell office:value-type="float" office:value="1517899" table:style-name="ce20">
            <text:p>1517899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801:10692</text:p>
          </table:table-cell>
          <table:covered-table-cell/>
          <table:table-cell office:value-type="float" office:value="1168528" table:style-name="ce20">
            <text:p>1168528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0801:10693</text:p>
          </table:table-cell>
          <table:covered-table-cell/>
          <table:table-cell office:value-type="float" office:value="1609768" table:style-name="ce20">
            <text:p>1609768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0802:9094</text:p>
          </table:table-cell>
          <table:covered-table-cell/>
          <table:table-cell office:value-type="float" office:value="1169400" table:style-name="ce20">
            <text:p>11694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1402:1192</text:p>
          </table:table-cell>
          <table:covered-table-cell/>
          <table:table-cell office:value-type="float" office:value="649333" table:style-name="ce20">
            <text:p>649333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2801:3429</text:p>
          </table:table-cell>
          <table:covered-table-cell/>
          <table:table-cell office:value-type="float" office:value="311092" table:style-name="ce20">
            <text:p>31109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3529:369</text:p>
          </table:table-cell>
          <table:covered-table-cell/>
          <table:table-cell office:value-type="float" office:value="760100" table:style-name="ce20">
            <text:p>7601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3833:221</text:p>
          </table:table-cell>
          <table:covered-table-cell/>
          <table:table-cell office:value-type="float" office:value="225796.54" table:style-name="ce20">
            <text:p>225796,5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50202:655</text:p>
          </table:table-cell>
          <table:covered-table-cell/>
          <table:table-cell office:value-type="float" office:value="85717" table:style-name="ce20">
            <text:p>85717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6:290001:1036</text:p>
          </table:table-cell>
          <table:covered-table-cell/>
          <table:table-cell office:value-type="float" office:value="468762.43" table:style-name="ce20">
            <text:p>468762,4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6:330021:302</text:p>
          </table:table-cell>
          <table:covered-table-cell/>
          <table:table-cell office:value-type="float" office:value="581731" table:style-name="ce20">
            <text:p>581731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6:480001:770</text:p>
          </table:table-cell>
          <table:covered-table-cell/>
          <table:table-cell office:value-type="float" office:value="257061" table:style-name="ce20">
            <text:p>257061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7:040105:465</text:p>
          </table:table-cell>
          <table:covered-table-cell/>
          <table:table-cell office:value-type="float" office:value="227938.87" table:style-name="ce20">
            <text:p>227938,8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0:070101:237</text:p>
          </table:table-cell>
          <table:covered-table-cell/>
          <table:table-cell office:value-type="float" office:value="747208.26" table:style-name="ce20">
            <text:p>747208,2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1:010601:412</text:p>
          </table:table-cell>
          <table:covered-table-cell/>
          <table:table-cell office:value-type="float" office:value="82517.83" table:style-name="ce20">
            <text:p>82517,8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1:021244:537</text:p>
          </table:table-cell>
          <table:covered-table-cell/>
          <table:table-cell office:value-type="float" office:value="2607" table:style-name="ce20">
            <text:p>2607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21278:106</text:p>
          </table:table-cell>
          <table:covered-table-cell/>
          <table:table-cell office:value-type="float" office:value="680988" table:style-name="ce20">
            <text:p>680988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1:030101:674</text:p>
          </table:table-cell>
          <table:covered-table-cell/>
          <table:table-cell office:value-type="float" office:value="722381.58" table:style-name="ce20">
            <text:p>722381,5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1:030101:675</text:p>
          </table:table-cell>
          <table:covered-table-cell/>
          <table:table-cell office:value-type="float" office:value="525981.46" table:style-name="ce20">
            <text:p>525981,4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1:040509:412</text:p>
          </table:table-cell>
          <table:covered-table-cell/>
          <table:table-cell office:value-type="float" office:value="123394.05" table:style-name="ce20">
            <text:p>123394,0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1:040514:210</text:p>
          </table:table-cell>
          <table:covered-table-cell/>
          <table:table-cell office:value-type="float" office:value="274500" table:style-name="ce20">
            <text:p>2745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1:040535:520</text:p>
          </table:table-cell>
          <table:covered-table-cell/>
          <table:table-cell office:value-type="float" office:value="1540950" table:style-name="ce20">
            <text:p>154095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2:020102:1469</text:p>
          </table:table-cell>
          <table:covered-table-cell/>
          <table:table-cell office:value-type="float" office:value="164705" table:style-name="ce20">
            <text:p>16470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2:060104:341</text:p>
          </table:table-cell>
          <table:covered-table-cell/>
          <table:table-cell office:value-type="float" office:value="313274" table:style-name="ce20">
            <text:p>31327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000000:1136</text:p>
          </table:table-cell>
          <table:covered-table-cell/>
          <table:table-cell office:value-type="float" office:value="1204" table:style-name="ce20">
            <text:p>120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070902:877</text:p>
          </table:table-cell>
          <table:covered-table-cell/>
          <table:table-cell office:value-type="float" office:value="54682322" table:style-name="ce20">
            <text:p>5468232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070902:878</text:p>
          </table:table-cell>
          <table:covered-table-cell/>
          <table:table-cell office:value-type="float" office:value="55442745" table:style-name="ce20">
            <text:p>5544274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9:010008:108</text:p>
          </table:table-cell>
          <table:covered-table-cell/>
          <table:table-cell office:value-type="float" office:value="117825.99" table:style-name="ce20">
            <text:p>117825,9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9:020012:502</text:p>
          </table:table-cell>
          <table:covered-table-cell/>
          <table:table-cell office:value-type="float" office:value="949622.03" table:style-name="ce20">
            <text:p>949622,0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0:150002:297</text:p>
          </table:table-cell>
          <table:covered-table-cell/>
          <table:table-cell office:value-type="float" office:value="238475" table:style-name="ce20">
            <text:p>23847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1:110230:1888</text:p>
          </table:table-cell>
          <table:covered-table-cell/>
          <table:table-cell office:value-type="float" office:value="290034" table:style-name="ce20">
            <text:p>29003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1:120101:855</text:p>
          </table:table-cell>
          <table:covered-table-cell/>
          <table:table-cell office:value-type="float" office:value="134884.5" table:style-name="ce20">
            <text:p>134884,5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3:060101:766</text:p>
          </table:table-cell>
          <table:covered-table-cell/>
          <table:table-cell office:value-type="float" office:value="298276.15000000002" table:style-name="ce20">
            <text:p>298276,1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0:100101:774</text:p>
          </table:table-cell>
          <table:covered-table-cell/>
          <table:table-cell office:value-type="float" office:value="330310.55" table:style-name="ce20">
            <text:p>330310,5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00000:1748</text:p>
          </table:table-cell>
          <table:covered-table-cell/>
          <table:table-cell office:value-type="float" office:value="535001" table:style-name="ce20">
            <text:p>535001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00000:1749</text:p>
          </table:table-cell>
          <table:covered-table-cell/>
          <table:table-cell office:value-type="float" office:value="951663" table:style-name="ce20">
            <text:p>951663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00000:1750</text:p>
          </table:table-cell>
          <table:covered-table-cell/>
          <table:table-cell office:value-type="float" office:value="616589" table:style-name="ce20">
            <text:p>616589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00000:1751</text:p>
          </table:table-cell>
          <table:covered-table-cell/>
          <table:table-cell office:value-type="float" office:value="637470" table:style-name="ce20">
            <text:p>63747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11401:928</text:p>
          </table:table-cell>
          <table:covered-table-cell/>
          <table:table-cell office:value-type="float" office:value="1120374" table:style-name="ce20">
            <text:p>112037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21004:239</text:p>
          </table:table-cell>
          <table:covered-table-cell/>
          <table:table-cell office:value-type="float" office:value="5764595" table:style-name="ce20">
            <text:p>576459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21055:157</text:p>
          </table:table-cell>
          <table:covered-table-cell/>
          <table:table-cell office:value-type="float" office:value="2725800" table:style-name="ce20">
            <text:p>27258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40501:1555</text:p>
          </table:table-cell>
          <table:covered-table-cell/>
          <table:table-cell office:value-type="float" office:value="604178" table:style-name="ce20">
            <text:p>604178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42104:464</text:p>
          </table:table-cell>
          <table:covered-table-cell/>
          <table:table-cell office:value-type="float" office:value="175115" table:style-name="ce20">
            <text:p>17511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1901:3559</text:p>
          </table:table-cell>
          <table:covered-table-cell/>
          <table:table-cell office:value-type="float" office:value="1671473" table:style-name="ce20">
            <text:p>1671473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53401:309</text:p>
          </table:table-cell>
          <table:covered-table-cell/>
          <table:table-cell office:value-type="float" office:value="259986" table:style-name="ce20">
            <text:p>259986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2:020101:1017</text:p>
          </table:table-cell>
          <table:covered-table-cell/>
          <table:table-cell office:value-type="float" office:value="172251" table:style-name="ce20">
            <text:p>172251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2:020212:472</text:p>
          </table:table-cell>
          <table:covered-table-cell/>
          <table:table-cell office:value-type="float" office:value="561369.34" table:style-name="ce20">
            <text:p>561369,3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2:020402:335</text:p>
          </table:table-cell>
          <table:covered-table-cell/>
          <table:table-cell office:value-type="float" office:value="933317" table:style-name="ce20">
            <text:p>933317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00000:7308</text:p>
          </table:table-cell>
          <table:covered-table-cell/>
          <table:table-cell office:value-type="float" office:value="193859" table:style-name="ce20">
            <text:p>193859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00000:7309</text:p>
          </table:table-cell>
          <table:covered-table-cell/>
          <table:table-cell office:value-type="float" office:value="138462" table:style-name="ce20">
            <text:p>13846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310:711</text:p>
          </table:table-cell>
          <table:covered-table-cell/>
          <table:table-cell office:value-type="float" office:value="234774.37" table:style-name="ce20">
            <text:p>234774,3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311:146</text:p>
          </table:table-cell>
          <table:covered-table-cell/>
          <table:table-cell office:value-type="float" office:value="3809345" table:style-name="ce20">
            <text:p>380934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409:3699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10409:3700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20425:327</text:p>
          </table:table-cell>
          <table:covered-table-cell/>
          <table:table-cell office:value-type="float" office:value="2651617" table:style-name="ce20">
            <text:p>2651617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20602:703</text:p>
          </table:table-cell>
          <table:covered-table-cell/>
          <table:table-cell office:value-type="float" office:value="575213.53" table:style-name="ce20">
            <text:p>575213,5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20612:1291</text:p>
          </table:table-cell>
          <table:covered-table-cell/>
          <table:table-cell office:value-type="float" office:value="133439" table:style-name="ce20">
            <text:p>133439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20612:1292</text:p>
          </table:table-cell>
          <table:covered-table-cell/>
          <table:table-cell office:value-type="float" office:value="133439" table:style-name="ce20">
            <text:p>133439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20641:884</text:p>
          </table:table-cell>
          <table:covered-table-cell/>
          <table:table-cell office:value-type="float" office:value="44034.91" table:style-name="ce20">
            <text:p>44034,9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30112:53</text:p>
          </table:table-cell>
          <table:covered-table-cell/>
          <table:table-cell office:value-type="float" office:value="111994450" table:style-name="ce20">
            <text:p>11199445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30205:1099</text:p>
          </table:table-cell>
          <table:covered-table-cell/>
          <table:table-cell office:value-type="float" office:value="2016963" table:style-name="ce20">
            <text:p>2016963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30205:1100</text:p>
          </table:table-cell>
          <table:covered-table-cell/>
          <table:table-cell office:value-type="float" office:value="2020162" table:style-name="ce20">
            <text:p>202016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30312:911</text:p>
          </table:table-cell>
          <table:covered-table-cell/>
          <table:table-cell office:value-type="float" office:value="191014" table:style-name="ce20">
            <text:p>19101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30323:639</text:p>
          </table:table-cell>
          <table:covered-table-cell/>
          <table:table-cell office:value-type="float" office:value="4005964" table:style-name="ce20">
            <text:p>400596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30428:3585</text:p>
          </table:table-cell>
          <table:covered-table-cell/>
          <table:table-cell office:value-type="float" office:value="5411319.8600000003" table:style-name="ce20">
            <text:p>5411319,86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30429:1091</text:p>
          </table:table-cell>
          <table:covered-table-cell/>
          <table:table-cell office:value-type="float" office:value="2207315.77" table:style-name="ce20">
            <text:p>2207315,7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40111:741</text:p>
          </table:table-cell>
          <table:covered-table-cell/>
          <table:table-cell office:value-type="float" office:value="157900.13" table:style-name="ce20">
            <text:p>157900,1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40142:2579</text:p>
          </table:table-cell>
          <table:covered-table-cell/>
          <table:table-cell office:value-type="float" office:value="184094.49" table:style-name="ce20">
            <text:p>184094,4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40217:2359</text:p>
          </table:table-cell>
          <table:covered-table-cell/>
          <table:table-cell office:value-type="float" office:value="3030246.98" table:style-name="ce20">
            <text:p>3030246,98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40217:2360</text:p>
          </table:table-cell>
          <table:covered-table-cell/>
          <table:table-cell office:value-type="float" office:value="1289110.5900000001" table:style-name="ce20">
            <text:p>1289110,5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40332:1065</text:p>
          </table:table-cell>
          <table:covered-table-cell/>
          <table:table-cell office:value-type="float" office:value="94045" table:style-name="ce20">
            <text:p>9404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40332:1066</text:p>
          </table:table-cell>
          <table:covered-table-cell/>
          <table:table-cell office:value-type="float" office:value="87500" table:style-name="ce20">
            <text:p>87500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40404:2111</text:p>
          </table:table-cell>
          <table:covered-table-cell/>
          <table:table-cell office:value-type="float" office:value="483562.8" table:style-name="ce20">
            <text:p>483562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311:2396</text:p>
          </table:table-cell>
          <table:covered-table-cell/>
          <table:table-cell office:value-type="float" office:value="29701.97" table:style-name="ce20">
            <text:p>29701,9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50311:3461</text:p>
          </table:table-cell>
          <table:covered-table-cell/>
          <table:table-cell office:value-type="float" office:value="27727.8" table:style-name="ce20">
            <text:p>27727,8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501:619</text:p>
          </table:table-cell>
          <table:covered-table-cell/>
          <table:table-cell office:value-type="float" office:value="2603257.54" table:style-name="ce20">
            <text:p>2603257,5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50505:353</text:p>
          </table:table-cell>
          <table:covered-table-cell/>
          <table:table-cell office:value-type="float" office:value="1718659" table:style-name="ce20">
            <text:p>1718659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634:668</text:p>
          </table:table-cell>
          <table:covered-table-cell/>
          <table:table-cell office:value-type="float" office:value="3299" table:style-name="ce20">
            <text:p>3299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710:313</text:p>
          </table:table-cell>
          <table:covered-table-cell/>
          <table:table-cell office:value-type="float" office:value="1649" table:style-name="ce20">
            <text:p>1649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4:000000:798</text:p>
          </table:table-cell>
          <table:covered-table-cell/>
          <table:table-cell office:value-type="float" office:value="493623" table:style-name="ce20">
            <text:p>493623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4:010102:1537</text:p>
          </table:table-cell>
          <table:covered-table-cell/>
          <table:table-cell office:value-type="float" office:value="5451351" table:style-name="ce20">
            <text:p>5451351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4:013701:470</text:p>
          </table:table-cell>
          <table:covered-table-cell/>
          <table:table-cell office:value-type="float" office:value="1085192" table:style-name="ce20">
            <text:p>108519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0110:605</text:p>
          </table:table-cell>
          <table:covered-table-cell/>
          <table:table-cell office:value-type="float" office:value="480564" table:style-name="ce20">
            <text:p>48056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1701:109</text:p>
          </table:table-cell>
          <table:covered-table-cell/>
          <table:table-cell office:value-type="float" office:value="30457769.920000002" table:style-name="ce20">
            <text:p>30457769,92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1713:45150</text:p>
          </table:table-cell>
          <table:covered-table-cell/>
          <table:table-cell office:value-type="float" office:value="1442815.49" table:style-name="ce20">
            <text:p>1442815,49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4101:930</text:p>
          </table:table-cell>
          <table:covered-table-cell/>
          <table:table-cell office:value-type="float" office:value="1665984" table:style-name="ce20">
            <text:p>166598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4101:931</text:p>
          </table:table-cell>
          <table:covered-table-cell/>
          <table:table-cell office:value-type="float" office:value="1521003" table:style-name="ce20">
            <text:p>1521003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5506:97</text:p>
          </table:table-cell>
          <table:covered-table-cell/>
          <table:table-cell office:value-type="float" office:value="305483" table:style-name="ce20">
            <text:p>305483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5556:497</text:p>
          </table:table-cell>
          <table:covered-table-cell/>
          <table:table-cell office:value-type="float" office:value="1242364" table:style-name="ce20">
            <text:p>124236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7210:273</text:p>
          </table:table-cell>
          <table:covered-table-cell/>
          <table:table-cell office:value-type="float" office:value="283715.24" table:style-name="ce20">
            <text:p>283715,24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7541:301</text:p>
          </table:table-cell>
          <table:covered-table-cell/>
          <table:table-cell office:value-type="float" office:value="4785" table:style-name="ce20">
            <text:p>478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7713:1075</text:p>
          </table:table-cell>
          <table:covered-table-cell/>
          <table:table-cell office:value-type="float" office:value="191154" table:style-name="ce20">
            <text:p>19115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6:071104:187</text:p>
          </table:table-cell>
          <table:covered-table-cell/>
          <table:table-cell office:value-type="float" office:value="567682" table:style-name="ce20">
            <text:p>56768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8:020507:529</text:p>
          </table:table-cell>
          <table:covered-table-cell/>
          <table:table-cell office:value-type="float" office:value="880398.77" table:style-name="ce20">
            <text:p>880398,7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9:020320:593</text:p>
          </table:table-cell>
          <table:covered-table-cell/>
          <table:table-cell office:value-type="float" office:value="149868.63" table:style-name="ce20">
            <text:p>149868,63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9:020341:921</text:p>
          </table:table-cell>
          <table:covered-table-cell/>
          <table:table-cell office:value-type="float" office:value="4417728" table:style-name="ce20">
            <text:p>4417728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9:020410:821</text:p>
          </table:table-cell>
          <table:covered-table-cell/>
          <table:table-cell office:value-type="float" office:value="2787752" table:style-name="ce20">
            <text:p>2787752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9:030116:104</text:p>
          </table:table-cell>
          <table:covered-table-cell/>
          <table:table-cell office:value-type="float" office:value="414557" table:style-name="ce20">
            <text:p>414557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9:030507:750</text:p>
          </table:table-cell>
          <table:covered-table-cell/>
          <table:table-cell office:value-type="float" office:value="115519.67" table:style-name="ce20">
            <text:p>115519,67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0:000000:2020</text:p>
          </table:table-cell>
          <table:covered-table-cell/>
          <table:table-cell office:value-type="float" office:value="93086" table:style-name="ce20">
            <text:p>93086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70:010804:277</text:p>
          </table:table-cell>
          <table:covered-table-cell/>
          <table:table-cell office:value-type="float" office:value="86494" table:style-name="ce20">
            <text:p>86494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0:011063:150</text:p>
          </table:table-cell>
          <table:covered-table-cell/>
          <table:table-cell office:value-type="float" office:value="388416" table:style-name="ce20">
            <text:p>388416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0:011204:365</text:p>
          </table:table-cell>
          <table:covered-table-cell/>
          <table:table-cell office:value-type="float" office:value="232623" table:style-name="ce20">
            <text:p>232623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0:011527:110</text:p>
          </table:table-cell>
          <table:covered-table-cell/>
          <table:table-cell office:value-type="float" office:value="592099" table:style-name="ce20">
            <text:p>592099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0:020305:1109</text:p>
          </table:table-cell>
          <table:covered-table-cell/>
          <table:table-cell office:value-type="float" office:value="36821" table:style-name="ce20">
            <text:p>36821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0:020603:6595</text:p>
          </table:table-cell>
          <table:covered-table-cell/>
          <table:table-cell office:value-type="float" office:value="43709.61" table:style-name="ce20">
            <text:p>43709,6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20910:539</text:p>
          </table:table-cell>
          <table:covered-table-cell/>
          <table:table-cell office:value-type="float" office:value="7035" table:style-name="ce20">
            <text:p>7035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20910:540</text:p>
          </table:table-cell>
          <table:covered-table-cell/>
          <table:table-cell office:value-type="float" office:value="75506" table:style-name="ce20">
            <text:p>75506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30304:1645</text:p>
          </table:table-cell>
          <table:covered-table-cell/>
          <table:table-cell office:value-type="float" office:value="139248.10999999999" table:style-name="ce20">
            <text:p>139248,11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22:73:010201:292</text:p>
          </table:table-cell>
          <table:covered-table-cell/>
          <table:table-cell office:value-type="float" office:value="381398" table:style-name="ce22">
            <text:p>381398,00</text:p>
          </table:table-cell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6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7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9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9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14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14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14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3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106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8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000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103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4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203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203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3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30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6:02030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2030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2030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20302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6:020302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6:020302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6:02030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6:02030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6:02030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01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7:0100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7:0100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7:010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7:010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7:03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7:0300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7:03000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7:06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8: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8:0112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8:01124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8:03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8:0302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8:0302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9:0204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9:0204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9:0204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9:0209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0:0301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1:0301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1:0301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1:0301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1:0301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1:0301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1:0301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1:0303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1:0303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1:0303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1:0303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1:0303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1:0303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1:0303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1:0303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1:0303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1:0303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1:0303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1:0303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1:0303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1:0303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1:0303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1:0303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1:0303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1:0303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1:0303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1:0303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1:0303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1:0303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1:0303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1:0303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1:0303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1:0303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1:0303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1:0303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1:0303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1:0303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1:0303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1:0303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1:0303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1:0303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1:0303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1:0303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1:0303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1:0303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1:0303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1:0303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1:0303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1:0303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1:0303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1:0303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1:0303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1:0303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1:0303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1:0303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1:0303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1:0303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1:0303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1:0303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1:0303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1:0303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1:0303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1:0303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1:0303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1:0303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2:10020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2:1002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2:1002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2:10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2:2002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6:0201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6:0202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6:021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6:0307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6:0307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6:0309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6:0309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8:120116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9:02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9:030010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9:06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9:07001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9:07001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1:02002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1:04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3:050001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5000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0500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3:0500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3:05000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3:050002:5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3:050002:5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3:050002:6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3:050002:6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3:050002:7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3:050002:7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3:050002:7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3:050002:7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3:050003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4:0103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4:0103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4:0103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5:0201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5:0208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5:0208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5:0208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5:0208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6:0202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6:0403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6:040304: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9:040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9:0602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0:02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0:02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2:04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2:040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2:04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0000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20508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21307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216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221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0801:10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4266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4266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6:28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6:29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6:34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6:34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6:41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6:46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7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7:09013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8:0404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9:0409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0:0602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1:0301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1:030501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1:0405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2:05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2:0502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2:05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2:0503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2:0701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2:0701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2:07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2:070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2:07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2:0702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2:0801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2:1201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2:1301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4:13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4:140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4:14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4:1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5:0101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0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8:02020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9:01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9:01001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9:0103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9:03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9:03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9:03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1:0102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1:0301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1:0301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1:0602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1:11023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1:1202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2:05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2:05003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3: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6:08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57:0301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0:0306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0:0404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1: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1:0207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1:02104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1:0215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1:04205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2:0202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1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10401:5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10401:6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10401:6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10401:6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10401:6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104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10409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10409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10416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10416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1052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105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1053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1053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10609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20309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203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20353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206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3010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301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30132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30132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30132:5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30132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30132:5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30132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30132:5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30132:5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30132:5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30132:5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30132:5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30132:5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30132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30132:5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30132:5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30132:5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30132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30132:5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30132:5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30132:5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30132:5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30132:5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30132:5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30132:5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30132:5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30132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30132:5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3013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30132:5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30132:5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30132:5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30132:5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302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303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30416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30428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30509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401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4014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40219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402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403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404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40419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40435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40435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40435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4044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405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40516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405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4051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405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405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501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501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5014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5022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503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5032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5033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4:0101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5:0116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5:011713:17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5:011713:18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5:011713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5:0119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5:0155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5:016309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5:0172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5:01724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5:0175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5:0176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6:010203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6:0503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6:0706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6:14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8:0103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8:0108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9:0101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9:0101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9:0101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9:0101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9:0102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9:01024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9:0102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9:01024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9:0103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9:01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9:0103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9:0103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9:0103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9:0103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9:0103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9:0103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9:0103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9:02031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9:0203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9:0203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9:0203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9:0203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9:02031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9:0203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9:02031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9:02031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9:02031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9:02031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9:02031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9:02031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9:02031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9:02031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9:02031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9:02031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9:0203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9:0203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9:02031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9:0203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9:0203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9:02031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9:0203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9:0203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9:02031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9:02031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9:0203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9:02031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9:02031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9:0203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9:0203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9:0203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9:0203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9:0203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9:02032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9:0203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9:0203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9:02032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9:02032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9:02032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9:0203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9:0203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9:0203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9:0203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9:0203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9:0203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9:0203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9:0203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9:0203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9:0203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9:0203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9:0203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9:0203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9:0203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9:02034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9:02034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9:02034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9:02034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9:02034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9:02034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9:02034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9:02035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9:020368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9:0205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9:0205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9:0205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9:0205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9:0205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9:0205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9:0205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9:0205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9:0205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9:03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9:03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9:03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9:03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9:03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9:0301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9:0301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9:0301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301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9:0301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9:0301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9:0301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9:030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9:030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9:0301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9:0301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9:0301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9:0301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9:030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9:030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9:0301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9:030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9:0301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9:0301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9:0301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9:0301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9:030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9:0301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9:0301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9:0301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9:0301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9:0301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9:03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9:0301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9:0301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9:0301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9:0301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9:030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9:0301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9:0301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9:030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301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301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301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301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301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301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3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301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301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301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30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30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301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30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30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3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3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3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3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3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3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3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301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301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301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301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301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301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301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9:030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9:0301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9:0301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9:0301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9:0301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9:0301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3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302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302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302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302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302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302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302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302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302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302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302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302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302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302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302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302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302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302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9:0303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9:0304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9:0305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9:0305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9:0305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9:0305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305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30538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305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70:01064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70:011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70:0114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70:02040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70:020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70:0207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70:0209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70:02123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70:0303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71:0108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71:0111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21">
            <text:p>564</text:p>
          </table:table-cell>
          <table:table-cell office:value-type="string" table:number-columns-spanned="3" table:number-rows-spanned="1" table:style-name="ce2">
            <text:p>22:71:01113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4C1E197DEBEBFE07BE0EBC2DF9C0E4B27757C8205085817749E276C5DADC2F1A0ACABB8BA2747EE3BAF20DD1E3E0314AB4CD9A19CD0FCE2363D326F5EA9C0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29T09:05:24Z</meta:creation-date>
    <dc:date>2023-11-29T09:05:24Z</dc:date>
  </office:meta>
</office:document-meta>
</file>